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org van Saksenlaan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5 heeft de gemeente Eemsdelta een aanvraag ontvangen voor het bouwen van 19 woningen op de locatie Georg van Saksenlaan te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130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0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0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02</meta:user-defined>
    <meta:user-defined meta:name="DCTERMS.abstract">15 april 2025 voor het bouwen van 19 woningen op de locatie Georg van Saksenlaan te Appingedam.</meta:user-defined>
    <dc:language>nl</dc:language>
    <meta:user-defined meta:name="OVERHEIDop.locatietype/OVERHEIDop.gebiedsmarkering">Vlak</meta:user-defined>
    <meta:user-defined meta:name="DC.title">Kennisgeving ontvangst aanvraag omgevingsvergunning Georg van Saksenlaan te Appinge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1303</meta:user-defined>
    <meta:user-defined meta:name="OVERHEIDop.GmbID/DC.identifier">gmb-2025-171303</meta:user-defined>
    <meta:user-defined meta:name="OVERHEIDop.versieInformatie"/>
  </office:meta>
</office:document-meta>
</file>