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8 garageboxen - Rijnsburgerweg 65/65A 2341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 65/65A 2341AA Oegstgeest - het realiseren van 28 garageboxen (15-04-2025/ Z/25/21169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12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1693</meta:user-defined>
    <meta:user-defined meta:name="DCTERMS.abstract">het realiseren van 28 garagebox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28 garageboxen - Rijnsburgerweg 65/65A 2341AA Oegstgee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298</meta:user-defined>
    <meta:user-defined meta:name="OVERHEIDop.GmbID/DC.identifier">gmb-2025-171298</meta:user-defined>
    <meta:user-defined meta:name="OVERHEIDop.versieInformatie"/>
  </office:meta>
</office:document-meta>
</file>