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Leeuweriklaan 19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79</text:p>
            <text:p text:style-name="common-al">Ontvangstdatum aanvraag: 15-04-2025</text:p>
            <text:p text:style-name="common-al">Plaats/adres: Leeuweriklaan 19 5561TP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29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37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Leeuweriklaan 19 5561TP Riet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96</meta:user-defined>
    <meta:user-defined meta:name="OVERHEIDop.GmbID/DC.identifier">gmb-2025-171296</meta:user-defined>
    <meta:user-defined meta:name="OVERHEIDop.versieInformatie"/>
  </office:meta>
</office:document-meta>
</file>