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10 april 2025 is er een aanvraag evenementenvergunning binnengekomen voor het Stadsfestival te Hoogeveen in het Steenbergerpark op 5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7129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9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9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Ingekomen aanvraag evenement: Op 10 april 2025 is er een aanvraag evenementenvergunning binnengekomen voor het Stadsfestival te Hoogeveen in het Steenbergerpark op 5 juli 2025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1292</meta:user-defined>
    <meta:user-defined meta:name="OVERHEIDop.GmbID/DC.identifier">gmb-2025-171292</meta:user-defined>
    <meta:user-defined meta:name="OVERHEIDop.versieInformatie"/>
  </office:meta>
</office:document-meta>
</file>