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ontheffing voor het schenken van zwak alcoholische dranken op 26 april 2025 op de locatie Groenmarkt 1 te Dordrecht zaaknummer Z-25-46000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ntheffing ontvangen. De gemeente geeft hiermee toestemming voor ontheffing voor het schenken van zwak alcoholische dranken op 26 april 2025 op de locatie Groenmarkt 1 te Dordrechtr.</text:p>
            <text:p text:style-name="common-al"/>
            <text:p text:style-name="common-al">
            <text:span text:style-name="nadrukvet">Waarom publiceert de gemeente dit bericht?</text:span>
          </text:p>
            <text:p text:style-name="common-al">Een ontheff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het besluit bekijken en hierover vragen stellen. Hiervoor kunt u contact opnemen met de gemeente. Dit kan via het telefoonnummer 14078, de naam van de gemeente dient vervolgens ingesproken te worden.</text:p>
            <text:p text:style-name="common-al"/>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1286</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286</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286</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ontheffing voor het schenken van zwak alcoholische dranken op 26 april 2025 op de locatie Groenmarkt 1 te Dordrecht zaaknummer Z-25-460001</meta:user-defined>
    <meta:user-defined meta:name="DCTERMS.W3CDTF/DCTERMS.available">2025-04-18</meta:user-defined>
    <meta:user-defined meta:name="DCTERMS.W3CDTF/OVERHEIDop.jaargang">2025</meta:user-defined>
    <meta:user-defined meta:name="OVERHEIDop.publicationIssue">171286</meta:user-defined>
    <meta:user-defined meta:name="OVERHEIDop.GmbID/DC.identifier">gmb-2025-171286</meta:user-defined>
    <meta:user-defined meta:name="OVERHEIDop.versieInformatie"/>
  </office:meta>
</office:document-meta>
</file>