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uitvoeren van verschillende werkzaamheden, aan de buiten- en binnenzijde van het pand en het plaatsen van een schutting, voor een periode van 10 jaar, Rijksweg 5,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uitvoeren van verschillende werkzaamheden, aan de buiten- en binnenzijde van het pand en het plaatsen van een schutting, voor een periode van 10 jaar, Rijksweg 5, Empe.</text:span>
          </text:p>
            <text:p text:style-name="common-al"/>
            <text:p text:style-name="common-al"/>
            <text:p text:style-name="common-al"/>
            <text:p text:style-name="common-al">
            <text:span text:style-name="nadrukvet">Kenmerk:</text:span> OW 2025-65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04-2025</text:p>
            <text:p text:style-name="common-al">
            <text:span text:style-name="nadrukvet">Omschrijving:</text:span> het uitvoeren van verschillende werkzaamheden, aan de buiten- en binnenzijde van het pand en het plaatsen van een schutting, voor een periode van 10 jaar</text:p>
            <text:p text:style-name="common-al">
            <text:span text:style-name="nadrukvet">Locatie:</text:span> Rijksweg 5,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2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55</meta:user-defined>
    <meta:user-defined meta:name="DCTERMS.abstract">Gemeente Brummen - Verleend omgevingsvergunning,  het uitvoeren van verschillende werkzaamheden, aan de buiten- en binnenzijde van het pand en het plaatsen van een schutting, voor een periode van 10 jaar, Rijksweg 5, Empe.</meta:user-defined>
    <dc:language>nl</dc:language>
    <meta:user-defined meta:name="DC.title">Gemeente Brummen - Verleend omgevingsvergunning,  het uitvoeren van verschillende werkzaamheden, aan de buiten- en binnenzijde van het pand en het plaatsen van een schutting, voor een periode van 10 jaar, Rijksweg 5, Empe.</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bopa-gml-0213|exb-2025-14624</meta:user-defined>
    <meta:user-defined meta:name="OVERHEIDop.publicationIssue">171276</meta:user-defined>
    <meta:user-defined meta:name="OVERHEIDop.GmbID/DC.identifier">gmb-2025-171276</meta:user-defined>
    <meta:user-defined meta:name="OVERHEIDop.versieInformatie"/>
  </office:meta>
</office:document-meta>
</file>