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ulianaplein ongenummerd, 6049BS Herten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ven in bodem Julianaplein (openbaar gebied)</text:p>
            <text:p text:style-name="common-al">Julianaplein ongenummerd, 6049BS Herten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68</text:p>
            <text:p text:style-name="common-al"/>
            <text:p text:style-name="common-al">
            <text:span text:style-name="nadrukvet">Datum ontvangst:</text:span>
          </text:p>
            <text:p text:style-name="common-al">14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2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8</meta:user-defined>
    <meta:user-defined meta:name="DCTERMS.abstract">Julianaplein ongenummerd, 6049BS Herten: graven in bodem Julianaplein (openbaar gebied)</meta:user-defined>
    <dc:language>nl</dc:language>
    <meta:user-defined meta:name="OVERHEIDop.locatietype/OVERHEIDop.gebiedsmarkering">Vlak</meta:user-defined>
    <meta:user-defined meta:name="DC.title">Julianaplein ongenummerd, 6049BS Herten - Ingediende melding milieubelastende activitei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68</meta:user-defined>
    <meta:user-defined meta:name="OVERHEIDop.GmbID/DC.identifier">gmb-2025-171268</meta:user-defined>
    <meta:user-defined meta:name="OVERHEIDop.versieInformatie"/>
  </office:meta>
</office:document-meta>
</file>