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Javakade 75 1019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 innemen of (woon)schip vervangen, Javakade 75</text:p>
            <text:p text:style-name="common-al">Zaakadres: Javakade 75 1019SZ Amsterdam</text:p>
            <text:p text:style-name="common-al">Datum ontvangst: 14-03-2025</text:p>
            <text:p text:style-name="common-al">Zaaknummer: Z2025-013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26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6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3631</meta:user-defined>
    <meta:user-defined meta:name="DCTERMS.abstract">Ligplaats innemen of (woon)schip vervangen, Javakade 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ligplaatsvergunning Javakade 75 1019SZ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65</meta:user-defined>
    <meta:user-defined meta:name="OVERHEIDop.GmbID/DC.identifier">gmb-2025-171265</meta:user-defined>
    <meta:user-defined meta:name="OVERHEIDop.versieInformatie"/>
  </office:meta>
</office:document-meta>
</file>