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21 april 2025 tussen 15:30 uur en 17:00 uur op het terras van Mark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op 21 april 2025 op het terras van de Markt 17 tussen 15:30 uur en 17:00 uur.</text:p>
            <text:p text:style-name="common-al">Verzenddatum: 7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6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geluidshinder op 21 april 2025 tussen 15:30 uur en 17:00 uur op het terras van Markt 17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60</meta:user-defined>
    <meta:user-defined meta:name="OVERHEIDop.GmbID/DC.identifier">gmb-2025-171260</meta:user-defined>
    <meta:user-defined meta:name="OVERHEIDop.versieInformatie"/>
  </office:meta>
</office:document-meta>
</file>