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friet en snacks, 1 maart 2025 van 12:00 uur tot 00:30 uur, parkeerplaats verenigingsgebouw schuttersgenootschap O.E.V. Heerbaan 190, Millingen aan de Rijn, gemeen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13 januari 2025</text:p>
            <text:p text:style-name="common-al"/>
            <text:p text:style-name="common-al">
            <text:span text:style-name="nadrukvet">Standplaatsvergunning voor de verkoop van friet en snacks, 1 maart 2025 van 12:00 uur tot 00:30 uur, parkeerplaats verenigingsgebouw schuttersgenootschap O.E.V. Heerbaan 190, Millingen aan de Rijn, gemeente Berg en Dal 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12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11796</meta:user-defined>
    <dc:language>nl</dc:language>
    <meta:user-defined meta:name="OVERHEIDop.locatietype/OVERHEIDop.gebiedsmarkering">Adres</meta:user-defined>
    <meta:user-defined meta:name="DC.title">Standplaatsvergunning voor de verkoop van friet en snacks, 1 maart 2025 van 12:00 uur tot 00:30 uur, parkeerplaats verenigingsgebouw schuttersgenootschap O.E.V. Heerbaan 190, Millingen aan de Rijn, gemeente Berg en Da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26</meta:user-defined>
    <meta:user-defined meta:name="OVERHEIDop.GmbID/DC.identifier">gmb-2025-17126</meta:user-defined>
    <meta:user-defined meta:name="OVERHEIDop.versieInformatie"/>
  </office:meta>
</office:document-meta>
</file>