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Dynamo Metal Fest 2025, Antoon Coolenlaan 3-01 5644R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2959</text:p>
            <text:p text:style-name="common-al">Omschrijving: Dynamo Metal Fest 2025</text:p>
            <text:p text:style-name="common-al">Datum evenement: 15 t/m 17 augustus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Antoon Coolenlaan 3-01 5644RX Eindhoven</text:p>
              </text:list-item>
            </text:list>
            <text:p text:style-name="common-al">Datum ontvangst: 16-04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1255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5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5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959</meta:user-defined>
    <meta:user-defined meta:name="DCTERMS.abstract">Dynamo Metal Fest 2025</meta:user-defined>
    <dc:language>nl</dc:language>
    <meta:user-defined meta:name="OVERHEIDop.locatietype/OVERHEIDop.gebiedsmarkering">Punt</meta:user-defined>
    <meta:user-defined meta:name="DC.title">Ingekomen evenementenaanvraag: Dynamo Metal Fest 2025, Antoon Coolenlaan 3-01 5644RX Eindhoven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255</meta:user-defined>
    <meta:user-defined meta:name="OVERHEIDop.GmbID/DC.identifier">gmb-2025-171255</meta:user-defined>
    <meta:user-defined meta:name="OVERHEIDop.versieInformatie"/>
  </office:meta>
</office:document-meta>
</file>