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percelen gelegen te Lelystad te verkopen aan de naamloze vennootschap Liander N.V. ten behoeve van de realisatie en instandhouding van transformatorstations. Het betreft de volgende percelen:</text:p>
            <text:p text:style-name="al"/>
            <text:list text:style-name="id1-3-2-1-1-4">
              <text:list-item text:style-override="id1-3-2-1-1-4-1">
                <text:number>-</text:number>
                <text:p text:style-name="al">een gedeelte van een perceel grond, gelegen nabij Houtribhoogte te Lelystad, kadastraal bekend gemeente Lelystad, sectie M, nummer 9534 (ged.), ter grootte van ongeveer 27 m2;</text:p>
              </text:list-item>
              <text:list-item text:style-override="id1-3-2-1-1-4-2">
                <text:number>-</text:number>
                <text:p text:style-name="al">een gedeelte van een perceel grond, gelegen nabij Dwarsvaartweg te Lelystad, kadastraal bekend gemeente Lelystad, sectie N, nummer 3245 (ged.), ter grootte van ongeveer 27 m2;</text:p>
              </text:list-item>
              <text:list-item text:style-override="id1-3-2-1-1-4-3">
                <text:number>-</text:number>
                <text:p text:style-name="al">een gedeelte van een perceel grond, gelegen nabij Stationsweg te Lelystad, kadastraal bekend gemeente Lelystad, sectie M, nummer\10873 (ged.), ter grootte van ongeveer 36 m2.</text:p>
                <text:p text:style-name="al"/>
              </text:list-item>
            </text:list>
            <text:p text:style-name="al">Naar oordeel van de gemeente Lelystad is Liander N.V. in haar rol als netbeheerder de enige serieuze gegadigde om de voornoemde percelen aan te kopen voor de instandhouding en of realisatie van de transformatorstations. </text:p>
            <text:p text:style-name="al"/>
            <text:p text:style-name="al">
            <text:span text:style-name="nadrukvet">Vervaltermijn </text:span>
          </text:p>
            <text:p text:style-name="al">Indien u zich niet kunt verenigen met het voornemen de hiervoor genoemde percelen aan Liander uit te geven en u eveneens in aanmerking meent te komen voor de voornoemde percelen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span text:style-name="nadrukvet">grondzaken@lelystad.nl </text:span>o.v.v. ‘’Kort geding uitgifte gronden aan Liander.’’ </text:p>
            <text:p text:style-name="al"/>
            <text:p text:style-name="al">Deze termijn is een vervaltermijn. Bij gebreke van een tijdig en gemotiveerd bericht vervalt het recht om tegen de uitgifte te verzetten en/of daarop enige vordering tot schadevergoeding of welke andere aanspraak dan ook te baseren, althans heeft u uw rechten daarop verwerkt. De gemeente en de Liander zouden immers onredelijk worden benadeeld indien pas na deze (duidelijk kenbaar gemaakte) termijn(en) alsnog tegen het aangaan van de overeenkomst zou worden opgekomen. </text:p>
            <text:p text:style-name="al"/>
            <text:p text:style-name="al">Indien de gemeente Lelystad geen mededeling ontvang dat er een kort geding is aangespannen tegen de voorgenomen uitgifte van de voornoemde percelen binnen de hiervoor gestelde termijn, dan zal de gemeente Lelystad tot verkoop aan Liander over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2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5-04-23</meta:user-defined>
    <meta:user-defined meta:name="DCTERMS.W3CDTF/OVERHEIDop.jaargang">2025</meta:user-defined>
    <meta:user-defined meta:name="OVERHEIDop.publicationIssue">171252</meta:user-defined>
    <meta:user-defined meta:name="OVERHEIDop.GmbID/DC.identifier">gmb-2025-171252</meta:user-defined>
    <meta:user-defined meta:name="OVERHEIDop.versieInformatie"/>
  </office:meta>
</office:document-meta>
</file>