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coholvergunning horecabedrijf ‘Bie Portofino’, Kasteellaan 5, 6245S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ekend dat er een Alcoholvergunning is verleend op grond van artikel 3 van de Alcoholwet voor het <text:span text:style-name="nadrukvet">horecabedrijf ‘Bie Portofino’</text:span><text:span text:style-name="nadrukvet">, </text:span>gevestigd aan de <text:span text:style-name="nadrukvet">Kasteellaan 5, 6245SB Eijsden</text:span><text:span text:style-name="nadrukvet"/>(datum besluit 15 april 2025)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 ter inzage. Voor inzage en nadere informatie kunt u contact opnemen via het e-mailadres vvth@eijsden-margraten.nl of via het KlantContactCentrum, telefoonnummer 14 043 of 043 458 8488. </text:p>
            <text:p text:style-name="common-al">
            <text:span text:style-name="nadrukvet">Eijsden-Margraten, 15 april 2025</text:span>
            <text:span text:style-name="nadrukvet"/>
          </text:p>
            <text:p text:style-name="common-al">De 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1247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4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4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4/243204</meta:user-defined>
    <meta:user-defined meta:name="DCTERMS.abstract">Alcoholvergunning Bie Portofino</meta:user-defined>
    <dc:language>nl</dc:language>
    <meta:user-defined meta:name="OVERHEIDop.locatietype/OVERHEIDop.gebiedsmarkering">Adres</meta:user-defined>
    <meta:user-defined meta:name="DC.title">Besluit Alcoholvergunning horecabedrijf ‘Bie Portofino’, Kasteellaan 5, 6245SB Eijsd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247</meta:user-defined>
    <meta:user-defined meta:name="OVERHEIDop.GmbID/DC.identifier">gmb-2025-171247</meta:user-defined>
    <meta:user-defined meta:name="OVERHEIDop.versieInformatie"/>
  </office:meta>
</office:document-meta>
</file>