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9 april 2025 t/m 10 juli 2025 aan Havendijk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in de periode 9 april 2025 t/m 10 juli 2025 aan de Havendijk 20.</text:p>
            <text:p text:style-name="common-al">Verzenddatum: 3 april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24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9 april 2025 t/m 10 juli 2025 aan Havendijk 20 te Culembo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44</meta:user-defined>
    <meta:user-defined meta:name="OVERHEIDop.GmbID/DC.identifier">gmb-2025-171244</meta:user-defined>
    <meta:user-defined meta:name="OVERHEIDop.versieInformatie"/>
  </office:meta>
</office:document-meta>
</file>