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Den Helder, houdende de verlenging van de aanvraagtermijn als bedoeld in artikel 8, eerste lid, van de Subsidieverordening gevel- en dakverbetering Marsdiepstraat en de verlenging van de aanvraagtermijn als bedoeld in artikel 18, eerste lid, van de Subsidieverordening gevel- en dakverbetering Marsdiepstraa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de gemeente Den Helder,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/>
            <text:p text:style-name="al">Het college besluit: </text:p>
            <text:list text:style-name="id1-3-2-2-1-10">
              <text:list-item text:style-override="id1-3-2-2-1-10-1">
                <text:number>1.</text:number>
                <text:p text:style-name="al">op grond van artikel 8, lid 2 van de Subsidieverordening gevel- en dakverbetering Marsdiepstraat, de aanvraagtermijn voor subsidie voor voorbereidende activiteiten, zoals vastgelegd in artikel 8, lid 1 van de Subsidieverordening gevel- en dakverbetering Marsdiepstraat, te verlengen tot 31 december 2025. </text:p>
              </text:list-item>
              <text:list-item text:style-override="id1-3-2-2-1-10-2">
                <text:number>2.</text:number>
                <text:p text:style-name="al">op grond van artikel 18, lid 2 van de Subsidieverordening gevel- en dakverbetering Marsdiepstraat, de aanvraagtermijn voor subsidie voor uitvoerende activiteiten, zoals vastgelegd in artikel 18, lid 1 van de Subsidieverordening gevel-en dakverbetering Marsdiepstraat, te verlengen tot 31 juli 2026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5 april 2025</text:span></text:p>
            <text:p><text:span text:style-name="functie"/></text:p>
          </text:section>
          <text:section text:name="ondertekening_id1-3-2-3-2"/>
          <text:section text:name="ondertekening_id1-3-2-3-3">
            <text:p><text:span text:style-name="functie">burgemeester</text:span></text:p>
            <text:p><text:span text:style-name="functie">J.A. (Jan) de Boer MSc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</text:span></text:p>
            <text:p><text:span text:style-name="functie">K. (Koen)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123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3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3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echt | Organisatie en beleid</meta:user-defined>
    <meta:user-defined meta:name="DC.source">Artikel 8, tweede lid, van de Subsidieverordening gevel- en dakverbetering Marsdiepstraat]|[http://lokaleregelgeving.overheid.nl/CVDR724506</meta:user-defined>
    <meta:user-defined meta:name="DC.source">Artikel 18, tweede lid, van de Subsidieverordening gevel- en dakverbetering Marsdiepstraat]|[http://lokaleregelgeving.overheid.nl/CVDR724506</meta:user-defined>
    <meta:user-defined meta:name="OVERHEIDop.referentienummer">0000370067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Den Helder, houdende de verlenging van de aanvraagtermijn als bedoeld in artikel 8, eerste lid, van de Subsidieverordening gevel- en dakverbetering Marsdiepstraat en de verlenging van de aanvraagtermijn als bedoeld in artikel 18, eerste lid, van de Subsidieverordening gevel- en dakverbetering Marsdiepstraat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239</meta:user-defined>
    <meta:user-defined meta:name="OVERHEIDop.GmbID/DC.identifier">gmb-2025-171239</meta:user-defined>
    <meta:user-defined meta:name="OVERHEIDop.versieInformatie"/>
  </office:meta>
</office:document-meta>
</file>