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r vervangen van de kozijnen van de bovenverdieping - De Frisia 39, 9207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risia 39, 9207CN Drachten, her vervangen van de kozijnen van de bovenverdieping, ontvangen: 15 april 2025. De aanvraag is geregistreerd onder zaaknummer Z2025-000010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2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7</meta:user-defined>
    <meta:user-defined meta:name="DCTERMS.abstract">Aanvraag omgevingsvergunning: De Frisia 39, 9207CN Drachten, her vervangen van de kozijnen van de bovenverdieping, ontvangen: 15 april 2025, zaaknummer: Z2025-00001017</meta:user-defined>
    <dc:language>nl</dc:language>
    <meta:user-defined meta:name="OVERHEIDop.locatietype/OVERHEIDop.gebiedsmarkering">Vlak</meta:user-defined>
    <meta:user-defined meta:name="DC.title">Gemeente Smallingerland - aanvraag omgevingsvergunning - her vervangen van de kozijnen van de bovenverdieping - De Frisia 39, 9207CN Drachten</meta:user-defined>
    <meta:user-defined meta:name="DCTERMS.W3CDTF/DCTERMS.available">2025-04-22</meta:user-defined>
    <meta:user-defined meta:name="DCTERMS.W3CDTF/OVERHEIDop.jaargang">2025</meta:user-defined>
    <meta:user-defined meta:name="OVERHEIDop.publicationIssue">171235</meta:user-defined>
    <meta:user-defined meta:name="OVERHEIDop.GmbID/DC.identifier">gmb-2025-171235</meta:user-defined>
    <meta:user-defined meta:name="OVERHEIDop.versieInformatie"/>
  </office:meta>
</office:document-meta>
</file>