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DPG Media voetbaltoernooi op 21 juni 2025 tussen 09:00 uur en 17:30 uur bij voetbalvereniging Focus ‘07 aan Prijsseweg 14 A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DPG Media voetbaltoernooi op 21 juni 2025 tussen 09:00 uur en 17:30 uur bij voetbalvereniging Focus ‘07 aan de Prijsseweg 14 A1.</text:p>
            <text:p text:style-name="common-al">Verzenddatum: 7 april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23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3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3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DPG Media voetbaltoernooi op 21 juni 2025 tussen 09:00 uur en 17:30 uur bij voetbalvereniging Focus ‘07 aan Prijsseweg 14 A1 te Culembo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32</meta:user-defined>
    <meta:user-defined meta:name="OVERHEIDop.GmbID/DC.identifier">gmb-2025-171232</meta:user-defined>
    <meta:user-defined meta:name="OVERHEIDop.versieInformatie"/>
  </office:meta>
</office:document-meta>
</file>