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Westerstraat 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5 heeft de gemeente een melding ontvangen voor activiteiten op de locatie Westerstraat 6 in Rijssen. De melding betreft het slopen van het woonhuis met schuur. Voor deze activiteiten geldt geen vergunningplicht. De melding is geregistreerd onder zaaknummer Z2025-00000124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7123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2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2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124</meta:user-defined>
    <meta:user-defined meta:name="DCTERMS.abstract">Westerstraat 6 in Rijssen, het slopen van het woonhuis met schuur</meta:user-defined>
    <dc:language>nl</dc:language>
    <meta:user-defined meta:name="OVERHEIDop.locatietype/OVERHEIDop.gebiedsmarkering">Vlak</meta:user-defined>
    <meta:user-defined meta:name="DC.title">Kennisgeving ontvangst sloopmelding Westerstraat 6 in Rijss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17123</meta:user-defined>
    <meta:user-defined meta:name="OVERHEIDop.GmbID/DC.identifier">gmb-2025-17123</meta:user-defined>
    <meta:user-defined meta:name="OVERHEIDop.versieInformatie"/>
  </office:meta>
</office:document-meta>
</file>