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99 101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talen balk en het conserveren van een stalen balk in de voorgevel</text:p>
            <text:p text:style-name="common-al">Zaakadres: Rokin 99 1012KM Amsterdam</text:p>
            <text:p text:style-name="common-al">Datum ontvangst: 18-02-2025</text:p>
            <text:p text:style-name="common-al">Zaaknummer: Z2025-007356</text:p>
            <text:p text:style-name="common-al">DSO-nummer: 2025021801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56</meta:user-defined>
    <meta:user-defined meta:name="DCTERMS.abstract">vervangen van een stalen balk en het conserveren van een stalen balk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99 1012KM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24</meta:user-defined>
    <meta:user-defined meta:name="OVERHEIDop.GmbID/DC.identifier">gmb-2025-171224</meta:user-defined>
    <meta:user-defined meta:name="OVERHEIDop.versieInformatie"/>
  </office:meta>
</office:document-meta>
</file>