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dijk 1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elding MBA, Biestsedijk 1, 5084 HH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1, 5084 HH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elding MBA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58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65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iestsedijk 1, 5084 HH Biest-Houtakk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22</meta:user-defined>
    <meta:user-defined meta:name="OVERHEIDop.GmbID/DC.identifier">gmb-2025-171222</meta:user-defined>
    <meta:user-defined meta:name="OVERHEIDop.versieInformatie"/>
  </office:meta>
</office:document-meta>
</file>