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Nieuw Vogelschorweg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4-00037901</text:p>
            <text:p text:style-name="common-al"/>
            <text:p text:style-name="common-al">Burgemeester en wethouders van Terneuzen hebben op 23 december 2024 een aanvraag ontvangen van Van Cadsand-de Kramer V.O.F. voor een omgevingsvergunning. Hierbij is de reguliere voorbereidingsprocedure van toepassing. De aanvraag gaat over het opslaan van mest in een mestbassin op de locatie aan de Nieuw Vogelschorweg 3 in Sas van Gent.  </text:p>
            <text:p text:style-name="common-al">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Z2024-00037901.</text:p>
            <text:p text:style-name="common-al"/>
            <text:p text:style-name="common-al">Terneuzen, 15 januari 2025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Nieuw Vogelschorweg 3 in Sas van Gen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22</meta:user-defined>
    <meta:user-defined meta:name="OVERHEIDop.GmbID/DC.identifier">gmb-2025-17122</meta:user-defined>
    <meta:user-defined meta:name="OVERHEIDop.versieInformatie"/>
  </office:meta>
</office:document-meta>
</file>