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171/173, 2171BB Sassenheim, het maken van 2 openingen in een draagmuur en wijzigen brandcompartiment. Kenmerk Z2025-000012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2 openingen in een draagmuur en wijzigen brandcompartiment.</text:p>
            <text:p text:style-name="common-al"/>
            <text:p text:style-name="common-al">
            <text:span text:style-name="nadrukcur">Datum ontvangst:</text:span>15 april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1218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218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Nieuwe aanvraag omgevingsvergunning, Hoofdstraat 171/173, 2171BB Sassenheim, het maken van 2 openingen in een draagmuur en wijzigen brandcompartiment. Kenmerk Z2025-00001215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1218</meta:user-defined>
    <meta:user-defined meta:name="OVERHEIDop.GmbID/DC.identifier">gmb-2025-171218</meta:user-defined>
    <meta:user-defined meta:name="OVERHEIDop.versieInformatie"/>
  </office:meta>
</office:document-meta>
</file>