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Hoofdweg 4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Alcoholvergunning verleend aan de uitbater van dorpshuis Luctor et Emergo aan de Hoofdweg 45 in Rilland in verband met het bijschrijven van het terras.</text:p>
            <text:p text:style-name="common-al"/>
            <text:p text:style-name="common-al">Verzenddatum besluit: 15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121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Hoofdweg 45 in Rillan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14</meta:user-defined>
    <meta:user-defined meta:name="OVERHEIDop.GmbID/DC.identifier">gmb-2025-171214</meta:user-defined>
    <meta:user-defined meta:name="OVERHEIDop.versieInformatie"/>
  </office:meta>
</office:document-meta>
</file>