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Overschiese Kleiweg 590 3045LP Rotterdam</text:span></text:p>
            <text:p text:style-name="common-al">Geldig vanaf: <text:span text:style-name="nadrukvet">16-04-2025</text:span></text:p>
            <text:p text:style-name="common-al">Kenmerk: <text:span text:style-name="nadrukvet">0599ESUITE2610142025</text:span></text:p>
            <text:p text:style-name="common-al">Datum verzending besluit: 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21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1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1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610142025</meta:user-defined>
    <meta:user-defined meta:name="DCTERMS.abstract">Volkstuinvereniging Tuinderslust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12</meta:user-defined>
    <meta:user-defined meta:name="OVERHEIDop.GmbID/DC.identifier">gmb-2025-171212</meta:user-defined>
    <meta:user-defined meta:name="OVERHEIDop.versieInformatie"/>
  </office:meta>
</office:document-meta>
</file>