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Feel Alife Event op 4 oktober 2025 tussen 11:00 uur en 15:00 uur aan Mark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het Feel Alife Event op 4 oktober 2025 tussen 11:00 uur en 15:00 uur op de Markt.</text:p>
            <text:p text:style-name="common-al">Verzenddatum: 7 april 2025 </text:p>
            <text:p text:style-name="common-al">
            <text:span text:style-name="nadrukvet">Rechtsmiddel</text:span>
          </text:p>
            <text:p text:style-name="common-al">
            <text:span text:style-name="nadrukvet">Als u het niet eens bent met deze beslissing, kunt u daartegen bezwaar maken bij de burgemeester van Culemborg binnen zes weken na de dag waarop deze brief is verzonden. Vermeld ons kenmerk van de beslissing in uw bezwaarschrif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121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1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1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Feel Alife Event op 4 oktober 2025 tussen 11:00 uur en 15:00 uur aan Markt te Culembor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210</meta:user-defined>
    <meta:user-defined meta:name="OVERHEIDop.GmbID/DC.identifier">gmb-2025-171210</meta:user-defined>
    <meta:user-defined meta:name="OVERHEIDop.versieInformatie"/>
  </office:meta>
</office:document-meta>
</file>