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kantoor op locatie Ambachtstraat 22, 2861 EX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heeft de gemeente een aanvraag omgevingsvergunning ontvangen voor het uitbreiden van een kantoor op locatie Ambachtstraat 22, 2861 EX Bergambacht. De aanvraag is geregistreerd onder zaaknummer 193116056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2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05610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kantoor op locatie Ambachtstraat 22, 2861 EX Bergambach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05</meta:user-defined>
    <meta:user-defined meta:name="OVERHEIDop.GmbID/DC.identifier">gmb-2025-171205</meta:user-defined>
    <meta:user-defined meta:name="OVERHEIDop.versieInformatie"/>
  </office:meta>
</office:document-meta>
</file>