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steiger van 7 mei 2025 tot en met 30 mei 2025 ter hoogte van Breedstraat 20, 1441CC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april 2025 heeft de gemeente een aanvraag ontvangen voor het plaatsen van een steiger van 7 mei 2025 tot en met 30 mei 2025 ter hoogte van Breedstraat 20, 1441CC Purmerend. De aanvraag is geregistreerd onder zaaknummer Z2025-00001641. Dit is aangevraagd:</text:p>
            <text:list text:style-name="id1-3-2-1-1-2">
              <text:list-item text:style-override="id1-3-2-1-1-2-1">
                <text:number>•</text:number>
                <text:p text:style-name="al">Voorwerpen op de openbare we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71203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203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203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641</meta:user-defined>
    <meta:user-defined meta:name="DCTERMS.abstract">Betreft: aanvraag op locatie Breedstraat thv nr 20, 1441CC Purmerend</meta:user-defined>
    <dc:language>nl</dc:language>
    <meta:user-defined meta:name="OVERHEIDop.locatietype/OVERHEIDop.gebiedsmarkering">Punt</meta:user-defined>
    <meta:user-defined meta:name="DC.title">Aanvraag vergunning voor het plaatsen van een steiger van 7 mei 2025 tot en met 30 mei 2025 ter hoogte van Breedstraat 20, 1441CC Purmerend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1203</meta:user-defined>
    <meta:user-defined meta:name="OVERHEIDop.GmbID/DC.identifier">gmb-2025-171203</meta:user-defined>
    <meta:user-defined meta:name="OVERHEIDop.versieInformatie"/>
  </office:meta>
</office:document-meta>
</file>