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ing voertuig t.h.v. Bolderweg 16 te Lelystad</text:p>
      <text:section text:name="regeling_id1-3-2" text:style-name="regeling">
        <text:section text:name="aanhef_id1-3-2-1" text:style-name="aanhef">
          <text:section text:name="preambule_id1-3-2-1-1" text:style-name="preambule">
            <text:p text:style-name="al"/>
            <text:p text:style-name="al">Op maandag 17 maart 2025 is in opdracht van de gemeente Lelystad een geparkeerd voertuig ter hoogte van de Bolderweg 16 weggesleept en overgebracht naar de bewaarplaats aan de Apolloweg 24 in Lelystad. Het voertuig betreft een witte Renault bus zonder kentekenplaat.</text:p>
            <text:p text:style-name="al"/>
            <text:p text:style-name="al">Uit onderzoek is gebleken dat het voertuig als wrak kan worden aangemerkt op grond van de geldende wet- en regelgeving. </text:p>
            <text:p text:style-name="al"/>
            <text:p text:style-name="al">Op grond van artikel 170, lid 1, onder c van de Wegenverkeerswet 1994 is de gemeente bevoegd om een voertuig dat op de openbare weg staat en in strijd met een bij of krachtens deze wet vastgesteld voorschrift, over te brengen en in bewaring te stellen. Dit is noodzakelijk om aangewezen weggedeelten en wegen vrij te houden.</text:p>
            <text:p text:style-name="al"/>
            <text:p text:style-name="al">
            <text:span text:style-name="nadrukvet">Verzoek aan de eigenaar om zich te melden </text:span>
          </text:p>
            <text:p text:style-name="al">Voordat het voertuig werd weggesleept, heeft de gemeente zorgvuldig onderzoek gedaan naar de rechtmatige eigenaar. Zowel buurtonderzoek als registratieonderzoek heeft niet geleid tot het achterhalen van de eigenaar. </text:p>
            <text:p text:style-name="al"/>
            <text:p text:style-name="al">
            <text:span text:style-name="nadrukvet">Hoe meldt u zich bij de gemeente? </text:span>
          </text:p>
            <text:p text:style-name="al">Bent u eigenaar van het door de gemeente weggesleepte en afgevoerde voertuig? Dan verzoeken wij u zich te melden via: </text:p>
            <text:p text:style-name="al">-<text:span text:style-name="nadrukvet">Postadres</text:span>: Gemeente Lelystad, Postbus 91, 8200 AB Lelystad, t.a.v. team Stadstoezicht.</text:p>
            <text:p text:style-name="al">-<text:span text:style-name="nadrukvet">E-mail</text:span>: <text:a xlink:href="mailto:vto@lelystad.nl" xlink:type="simple">vto@lelystad.nl</text:a>.</text:p>
            <text:p text:style-name="al"/>
            <text:p text:style-name="al">Bij uw melding dient u aan te tonen dat u de eigenaar van het voertuig bent. Dit kunt u doen door bewijsmateriaal te overleggen, zoals een aankoopfactuur of foto’s van het voertuig. Na ontvangst van uw melding neemt de gemeente contact met u op. U kunt zich melden tot en met 16 juni 2025. Indien u zich binnen deze termijn meldt en aan de gestelde voorwaarden voldoet, kunt u uw voertuig terugkrijgen.</text:p>
            <text:p text:style-name="al"/>
            <text:p text:style-name="al">De gemeente kan echter besluiten het voertuig <text:span text:style-name="nadrukvet">eerder te verkopen of te vernietigen</text:span>, indien de geraamde waarde lager is dan de totale kosten (de kosten voor het wegslepen, afvoeren en tijdelijk opslaan van het voertuig, vermeerderd met de geraamde verkoopkosten). Voordat de gemeente hiertoe overgaat, wordt de wettelijke opslagtermijn van minimaal <text:span text:style-name="nadrukvet">twee weken </text:span>tot maximaal <text:span text:style-name="nadrukvet">dertien weken</text:span> in acht genomen.</text:p>
            <text:p text:style-name="al"/>
            <text:p text:style-name="al">
            <text:span text:style-name="nadrukvet">De foto van het voertuig is als bijlage bijgevoegd.</text:span>
          </text:p>
            <text:p text:style-name="al"/>
            <text:p text:style-name="al">
            <text:span text:style-name="nadrukvet">Voorwaarden voor teruggave </text:span>
          </text:p>
            <text:p text:style-name="al">Voor teruggave geldt dat u als eigenaar de kosten dient te voldoen die de gemeente heeft gemaakt voor het wegslepen, afvoeren en tijdelijk opslaan van het voertuig. Na betaling van deze kosten kunt u het voertuig op afspraak afhalen.</text:p>
            <text:p text:style-name="al"/>
            <text:p text:style-name="al">
            <text:span text:style-name="nadrukvet">Geen melding van de eigenaar: wat gebeurt er?</text:span>
          </text:p>
            <text:p text:style-name="al">Indien de rechtmatige eigenaar zich niet uiterlijk op 16 juni 2025 meldt, zal het voertuig door of namens de gemeente worden verkocht of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2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ing voertuig t.h.v. Bolderweg 16 te Lelystad</meta:user-defined>
    <meta:user-defined meta:name="DCTERMS.W3CDTF/DCTERMS.available">2025-04-23</meta:user-defined>
    <meta:user-defined meta:name="OVERHEIDop.externeBijlage">Voertuig bestelbus|exb-2025-14623</meta:user-defined>
    <meta:user-defined meta:name="DCTERMS.W3CDTF/OVERHEIDop.jaargang">2025</meta:user-defined>
    <meta:user-defined meta:name="OVERHEIDop.publicationIssue">171201</meta:user-defined>
    <meta:user-defined meta:name="OVERHEIDop.GmbID/DC.identifier">gmb-2025-171201</meta:user-defined>
    <meta:user-defined meta:name="OVERHEIDop.versieInformatie"/>
  </office:meta>
</office:document-meta>
</file>