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uritsstraat 4, het Parkzicht en de Raadhuisstraat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Herdenking Waarde met een stille tocht vanaf het dorpshuis MeerWaarde aan de Mauritsstraat 4 in Waarde richting het herdenkingsmonument aan het Parkzicht en de Raadhuisstraat in Waarde op 3 mei 2025 van 19:30 uur tot 21:00 uur;</text:p>
            <text:p text:style-name="common-al">• ontheffing te verlenen voor het in werking hebben van toestellen of geluidsapparaten en het verrichten van handelingen die voor de omgeving geluidshinder veroorzaken op 3 mei 2025 van 19:30 uur tot 21:00 uur vanaf het dorpshuis MeerWaarde aan de Mauritsstraat 4 in Waarde richting het herdenkingsmonument aan het Parkzicht en de Raadhuisstraat in Waarde;</text:p>
            <text:p text:style-name="common-al">• ontheffing te verlenen voor het belemmeren van de bruikbaarheid van de weg: Raadhuisstraat huisnummer 7 tot aan Parkzicht huisnummer 9 in Waarde op 3 mei 2025 van 19:30 uur tot 21:15 uur.</text:p>
            <text:p text:style-name="common-al"/>
            <text:p text:style-name="common-al">Verzenddatum besluit: 15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auritsstraat 4, het Parkzicht en de Raadhuisstraat in Waar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00</meta:user-defined>
    <meta:user-defined meta:name="OVERHEIDop.GmbID/DC.identifier">gmb-2025-171200</meta:user-defined>
    <meta:user-defined meta:name="OVERHEIDop.versieInformatie"/>
  </office:meta>
</office:document-meta>
</file>