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ten behoeve van tijdelijke bewoning  op het perceel Oostendorperstraatweg 16A,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5 een omgevingsvergunning verleend voor het plaatsen van een stacaravan ten behoeve van tijdelijke bewoning  op het perceel Oostendorperstraatweg 16A, 8081RK Elburg. De vergunning staat geregistreerd onder zaaknummer Z2024-0000148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1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8</meta:user-defined>
    <meta:user-defined meta:name="DCTERMS.abstract">Betreft: Beschikking op aanvraag op locatie Oostendorperstraatweg 16A, 8081RK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stacaravan ten behoeve van tijdelijke bewoning  op het perceel Oostendorperstraatweg 16A, 8081RK Elburg</meta:user-defined>
    <meta:user-defined meta:name="DCTERMS.W3CDTF/DCTERMS.available">2025-04-22</meta:user-defined>
    <meta:user-defined meta:name="DCTERMS.W3CDTF/OVERHEIDop.jaargang">2025</meta:user-defined>
    <meta:user-defined meta:name="OVERHEIDop.publicationIssue">171198</meta:user-defined>
    <meta:user-defined meta:name="OVERHEIDop.GmbID/DC.identifier">gmb-2025-171198</meta:user-defined>
    <meta:user-defined meta:name="OVERHEIDop.versieInformatie"/>
  </office:meta>
</office:document-meta>
</file>