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evrijdingsdag 2025’’ op de Kerkstraat en deels op de Wakkerendijk op 5 mei 2025 van 12.00 uur tot en met 22.00 uur</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evenementenvergunning voor het organiseren van ‘‘Bevrijdingsdag 2025’’ op de Kerkstraat en deels op de Wakkerendijk op 5 mei 2025 van 12.00 uur tot en met 22.00 uur, verzonden 14 april 2025;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119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oor het organiseren van ‘‘Bevrijdingsdag 2025’’ op de Kerkstraat en deels op de Wakkerendijk op 5 mei 2025 van 12.00 uur tot en met 22.00 uur</meta:user-defined>
    <meta:user-defined meta:name="DCTERMS.W3CDTF/DCTERMS.available">2025-04-18</meta:user-defined>
    <meta:user-defined meta:name="DCTERMS.W3CDTF/OVERHEIDop.jaargang">2025</meta:user-defined>
    <meta:user-defined meta:name="OVERHEIDop.publicationIssue">171193</meta:user-defined>
    <meta:user-defined meta:name="OVERHEIDop.GmbID/DC.identifier">gmb-2025-171193</meta:user-defined>
    <meta:user-defined meta:name="OVERHEIDop.versieInformatie"/>
  </office:meta>
</office:document-meta>
</file>