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atavierenfeest op 10 mei 2025,De Hems 20, 7522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Batavierenfeest op 10 mei 2025 op de locatie De Hems 20, 7522 NL Enschede (zaaknummer 0153Z2025041400067) is geaccepteerd op datum 16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1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400067</meta:user-defined>
    <dc:language>nl</dc:language>
    <meta:user-defined meta:name="OVERHEIDop.locatietype/OVERHEIDop.gebiedsmarkering">Punt</meta:user-defined>
    <meta:user-defined meta:name="DC.title">Afhandeling melding brandveilig gebruik t.b.v. Batavierenfeest op 10 mei 2025,De Hems 20, 7522 NL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188</meta:user-defined>
    <meta:user-defined meta:name="OVERHEIDop.GmbID/DC.identifier">gmb-2025-171188</meta:user-defined>
    <meta:user-defined meta:name="OVERHEIDop.versieInformatie"/>
  </office:meta>
</office:document-meta>
</file>