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Damstraat 2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rommelmarkt op het plein voor en achter de Gereformeerde kerk Yerseke aan de Damstraat 20 in Yerseke op 24 mei 2025 van 09:00 uur tot 13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11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Damstraat 20 in Yersek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85</meta:user-defined>
    <meta:user-defined meta:name="OVERHEIDop.GmbID/DC.identifier">gmb-2025-171185</meta:user-defined>
    <meta:user-defined meta:name="OVERHEIDop.versieInformatie"/>
  </office:meta>
</office:document-meta>
</file>