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draagmuur en de schouw, Van Royenlaan 26, 9721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draagmuur en de schouw aan Van Royenlaan 2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wijderen draagmuur en de schouw aan Van Royenlaan 26  te Groningen  , dossiernummer GRN-000179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9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draagmuur en de schouw, Van Royenlaan 26, 9721 ER Groningen</meta:user-defined>
    <meta:user-defined meta:name="OVERHEIDop.datumEindeReactietermijn">2025-06-03</meta:user-defined>
    <meta:user-defined meta:name="OVERHEIDop.terinzageleggingBG">https://groningen.lokalebekendmakingen.nl/case/1:9822:10651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81</meta:user-defined>
    <meta:user-defined meta:name="OVERHEIDop.GmbID/DC.identifier">gmb-2025-171181</meta:user-defined>
    <meta:user-defined meta:name="OVERHEIDop.versieInformatie"/>
  </office:meta>
</office:document-meta>
</file>