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 beschikbaar in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Jancko Douwamastraat (parkeerterrein supermarkt) te Sneek is een standplaats beschikbaar. Deze plaats wordt overeenkomstig de Nadere regels standplaatsen Súdwest-Fryslân 2022 (Nadere regels) opengesteld voor geïnteresseerden. Bij meerdere aanvragen vindt selectie plaats via loting.</text:p>
            <text:p text:style-name="common-al"/>
            <text:p text:style-name="tussenkopcur">Informatie</text:p>
            <text:p text:style-name="common-al">Het betreft hier 1 jaarrond standplaats. De jaarrond standplaats kan het hele jaar worden ingenomen op de hierna aangegeven dagen. </text:p>
            <text:p text:style-name="common-al">Tevens is hieronder aangegeven of er een stroomvoorziening aanwezig is. </text:p>
            <text:p text:style-name="common-al"/>
            <text:p text:style-name="common-al">De vergunning voor een standplaats wordt afgegeven voor een periode van 15 jaar.</text:p>
            <text:p text:style-name="common-al"/>
            <text:p text:style-name="tussenkopcur">Kenmerken standplaatsen</text:p>
            <text:p text:style-name="common-al">Beschikbaar op woensdagen. Er is <text:span text:style-name="nadrukondlijn">geen</text:span> gemeentelijke stroomvoorziening aanwezig. Locatie is op privéterrein</text:p>
            <text:p text:style-name="common-al"/>
            <text:p text:style-name="tussenkopcur">De procedure</text:p>
            <text:p text:style-name="common-al">Heeft u interesse? Dan kunt u tot en met 16 mei 2025 een aanvraag indienen via: <text:a xlink:href="https://sudwestfryslan.nl/onderwerp/onderwerp-standplaats/" xlink:type="simple">https://sudwestfryslan.nl/onderwerp/onderwerp-standplaats/</text:a>.</text:p>
            <text:p text:style-name="common-al">Bij een aanvraag hebben wij van u in ieder geval de gegevens nodig die op het aanvraagformulier staan. Daarnaast dient u de volgende gegevens aan te leveren:</text:p>
            <text:p text:style-name="common-al">een geldig legitimatiebewijs van de aanvrager(s);</text:p>
            <text:p text:style-name="common-al">één of meer foto’s van de standplaatskar met opgave van lengte, breedte en hoogte;</text:p>
            <text:p text:style-name="common-al">een gedetailleerde situatieschets/tekening (op schaal) van de standplaatslocatie, inclusief objecten zoals statafels, luifels, vuilnisbakken, vlaggen en dergelijke;</text:p>
            <text:p text:style-name="common-al">een bewijs van inschrijving in het Handelsregister van de Kamer van Koophandel, niet ouder dan 6 maanden;</text:p>
            <text:p text:style-name="tussenkopcur">Let op</text:p>
            <text:p text:style-name="common-al">Om meegenomen te worden in de selectieprocedure dient uw aanvraag in beginsel voor genoemde datum volledig te zijn. Een aanvraag die na die datum is aangevuld, wordt niet meegenomen in de selectieprocedure. Onvolledige aanvragen die zijn ingediend minimaal één week voor afloop van het tijdvak, worden hiervan in kennis gesteld en krijgen de gelegenheid om de aanvraag aan te vullen voor afloop van het tijdvak.</text:p>
            <text:p text:style-name="common-al">Alleen aanvragen die volledig zijn en waar geen weigeringsgrond zoals bedoeld in de APV en de Nadere regels is, zullen meedoen aan de loting.</text:p>
            <text:p text:style-name="tussenkopcur">Kosten</text:p>
            <text:p text:style-name="common-al">Het aanvragen van een vergunning voor een standplaats kost € 117,55. Daarnaast betaalt u stageld. Dat bedraagt € 1,50 per strekkende meter (met een minimum van 4 meter) per dag(deel). Indien u gebruik wenst te maken van de elektriciteitsvoorziening, dan wordt het bedrag per dag(deel) verhoogd met € 0,90 bij een gezamenlijk vermogen van de aangesloten apparaten van ten hoogste 0,4 kWh en € 2,75 bij een gezamenlijk vermogen van de aangesloten apparaten van meer dan 0,4 kWh. Deze bedragen zijn inclusief BTW.</text:p>
            <text:p text:style-name="tussenkopcur">Wijze van selectie</text:p>
            <text:p text:style-name="common-al">Als er meer aanvragers zijn dan standplaatsen, wordt via, loting bepaald wie de standplaats mag innemen. De loting gaat als volgt:</text:p>
            <text:p text:style-name="common-al">De loting wordt in het openbaar verricht. Aanvragers kunnen een waarnemer sturen om de loting bij te wonen. De uitkomst van de loting wordt schriftelijk vastgelegd.</text:p>
            <text:p text:style-name="common-al">De aanvrager van wie het eerste lot wordt getrokken, komt in aanmerking voor een vergunning;</text:p>
            <text:p text:style-name="common-al">Van de overige aanmeldingen wordt, indien een overloop van tijd gevraagd wordt, ook de volgorde van trekking vastgelegd.</text:p>
            <text:p text:style-name="common-al">Wanneer de eerst gelote aanvrager niet tot een vergunning komt, komt alsnog de eerstvolgende van de lotingsuitslag in aanmerking voor de vergunning;</text:p>
            <text:p text:style-name="common-al">Er wordt geen wachtlijst bijgehouden.</text:p>
            <text:p text:style-name="common-al">De gegadigden ontvangen tenminste twee weken voor aanvang van de loting bericht over plaats en tijdstip waarop deze plaatsvindt. De loting wordt eveneens gepubliceerd in het gemeenteblad.</text:p>
            <text:p text:style-name="tussenkopcur">Vragen</text:p>
            <text:p text:style-name="common-al">Mocht u vragen hebben, dan kunt u contact opnemen met een medewerker van vergunningen, op werkdagen van 09:00 uur tot 16:00 uur bereikbaar op 14 0515 of <text:a xlink:href="mailto:vergunningen@sudwestfryslan.nl" xlink:type="simple">vergunningen@sudwestfryslan.nl</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177</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77</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77</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Weg</meta:user-defined>
    <meta:user-defined meta:name="DC.title">Standplaats beschikbaar in Sneek</meta:user-defined>
    <meta:user-defined meta:name="DCTERMS.W3CDTF/DCTERMS.available">2025-04-18</meta:user-defined>
    <meta:user-defined meta:name="DCTERMS.W3CDTF/OVERHEIDop.jaargang">2025</meta:user-defined>
    <meta:user-defined meta:name="OVERHEIDop.publicationIssue">171177</meta:user-defined>
    <meta:user-defined meta:name="OVERHEIDop.GmbID/DC.identifier">gmb-2025-171177</meta:user-defined>
    <meta:user-defined meta:name="OVERHEIDop.versieInformatie"/>
  </office:meta>
</office:document-meta>
</file>