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Groene Zoom 4, 2411S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0 april 2025 een melding ontvangen voor het houden van een festiviteit op de locatie Groene Zoom 4, 2411SL Bodegraven.</text:p>
            <text:p text:style-name="common-al">Deze melding gaat over de Algemene Plaatselijke Verordening van de gemeente Bodegraven-Reeuwijk.</text:p>
            <text:p text:style-name="common-al">De festiviteit wordt gehouden op 14 juni 2025 van 10:00 uur t/m 00:00 uur.</text:p>
            <text:p text:style-name="common-al">De melding heeft kenmerk 2025-00008967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117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96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Groene Zoom 4, 2411SL Bodegra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76</meta:user-defined>
    <meta:user-defined meta:name="OVERHEIDop.GmbID/DC.identifier">gmb-2025-171176</meta:user-defined>
    <meta:user-defined meta:name="OVERHEIDop.versieInformatie"/>
  </office:meta>
</office:document-meta>
</file>