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en carport aan Servatiusstraat 15 5512A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4-2025 een omgevingsvergunning verleend. De gemeente geeft hiermee toestemming voor het plaatsen van een overkapping en carport aan Servatiusstraat 15 5512AJ Vessem. Het kenmerk van de gemeente voor deze zaak is 077064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17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495</meta:user-defined>
    <meta:user-defined meta:name="DCTERMS.abstract">plaatsen van een overkapping en carport </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en carport aan Servatiusstraat 15 5512AJ Vessem</meta:user-defined>
    <meta:user-defined meta:name="DCTERMS.W3CDTF/DCTERMS.available">2025-04-18</meta:user-defined>
    <meta:user-defined meta:name="DCTERMS.W3CDTF/OVERHEIDop.jaargang">2025</meta:user-defined>
    <meta:user-defined meta:name="OVERHEIDop.publicationIssue">171174</meta:user-defined>
    <meta:user-defined meta:name="OVERHEIDop.GmbID/DC.identifier">gmb-2025-171174</meta:user-defined>
    <meta:user-defined meta:name="OVERHEIDop.versieInformatie"/>
  </office:meta>
</office:document-meta>
</file>