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estein 19 1081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een dakterras, het dichtzetten van een balkon aan de voorgevel en het realiseren van een dakopbouw met behoudt van de woonfunctie</text:p>
            <text:p text:style-name="common-al">Zaakadres: Bolestein 19 1081CP Amsterdam</text:p>
            <text:p text:style-name="common-al">Datum ontvangst: 10-04-2025</text:p>
            <text:p text:style-name="common-al">Zaaknummer: Z2025-015670</text:p>
            <text:p text:style-name="common-al">DSO-nummer: 20250410013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17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7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7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70</meta:user-defined>
    <meta:user-defined meta:name="DCTERMS.abstract">realiseren van een uitbouw met een dakterras, het dichtzetten van een balkon aan de voorgevel en het realiseren van een dakopbouw met behoudt van (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estein 19 1081CP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172</meta:user-defined>
    <meta:user-defined meta:name="OVERHEIDop.GmbID/DC.identifier">gmb-2025-171172</meta:user-defined>
    <meta:user-defined meta:name="OVERHEIDop.versieInformatie"/>
  </office:meta>
</office:document-meta>
</file>