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de activiteit 'Werk, niet zijnde bouwwerk, of werkzaamheid uitvoeren' i.v.m. het aanleggen van één laagspanningskabel t.b.v. aansluiting abri Wattstraat te Zoetermeer op 08-01-2025</text:p>
      <text:section text:name="zakelijke-mededeling_id1-3-2" text:style-name="zakelijke-mededeling">
        <text:section text:name="zakelijke-mededeling-tekst_id1-3-2-1" text:style-name="zakelijke-mededeling-tekst">
          <text:section text:name="tekst_id1-3-2-1-1" text:style-name="tekst">
            <text:p text:style-name="common-al">Op 08-01-2025 is een aanvraag Omgevingsvergunning ontvangen voor de activiteit 'Werk, niet zijnde bouwwerk, of werkzaamheid uitvoeren' i.v.m. het aanleggen van één laagspanningskabel t.b.v. aansluiting abri op locatie Wattstraat te Zoetermeer. De aanvraag is geregistreerd onder zaaknummer 2025-00359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1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03599</meta:user-defined>
    <meta:user-defined meta:name="DCTERMS.abstract">het aanleggen van één laagspanningskabel tbv aansluiting abri Wattstraat</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de activiteit 'Werk, niet zijnde bouwwerk, of werkzaamheid uitvoeren' i.v.m. het aanleggen van één laagspanningskabel t.b.v. aansluiting abri Wattstraat te Zoetermeer op 08-01-2025</meta:user-defined>
    <meta:user-defined meta:name="DCTERMS.W3CDTF/DCTERMS.available">2025-01-15</meta:user-defined>
    <meta:user-defined meta:name="DCTERMS.W3CDTF/OVERHEIDop.jaargang">2025</meta:user-defined>
    <meta:user-defined meta:name="OVERHEIDop.publicationIssue">17117</meta:user-defined>
    <meta:user-defined meta:name="OVERHEIDop.GmbID/DC.identifier">gmb-2025-17117</meta:user-defined>
    <meta:user-defined meta:name="OVERHEIDop.versieInformatie"/>
  </office:meta>
</office:document-meta>
</file>