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sportevenement van Compound Eemnes op de parkeerplaats aan de Noordersingel 6b op 14 juni 2025 van 12.00 uur tot en met 17.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 evenementenvergunning voor het organiseren van een sportevenement van Compound Eemnes op de parkeerplaats aan de Noordersingel 6b op 14 juni 2025 van 12.00 uur tot en met 17.00 uur, verzonden 15 april 2025;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11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sportevenement van Compound Eemnes op de parkeerplaats aan de Noordersingel 6b op 14 juni 2025 van 12.00 uur tot en met 17.00 uur</meta:user-defined>
    <meta:user-defined meta:name="DCTERMS.W3CDTF/DCTERMS.available">2025-04-18</meta:user-defined>
    <meta:user-defined meta:name="DCTERMS.W3CDTF/OVERHEIDop.jaargang">2025</meta:user-defined>
    <meta:user-defined meta:name="OVERHEIDop.publicationIssue">171168</meta:user-defined>
    <meta:user-defined meta:name="OVERHEIDop.GmbID/DC.identifier">gmb-2025-171168</meta:user-defined>
    <meta:user-defined meta:name="OVERHEIDop.versieInformatie"/>
  </office:meta>
</office:document-meta>
</file>