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86, Willemstraat 132, 2983EX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aanvraag omgevingsvergunning ontvangen voor het vervangen van een houten balklaag met houten delen  locatie Willemstraat 132, 2983EX Ridderkerk. De aanvraag is geregistreerd onder zaaknummer Z2025-0000028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16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6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6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6</meta:user-defined>
    <meta:user-defined meta:name="DCTERMS.abstract">Betreft: het vervangen van een houten balklaag met houten delen  [Z2025-00000286], Willemstraat 132, 2983EX Ridderkerk</meta:user-defined>
    <dc:language>nl</dc:language>
    <meta:user-defined meta:name="OVERHEIDop.locatietype/OVERHEIDop.gebiedsmarkering">Vlak</meta:user-defined>
    <meta:user-defined meta:name="DC.title">Kennisgeving aanvraag omgevingsvergunning Z2025-00000286, Willemstraat 132, 2983EX Ridderker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65</meta:user-defined>
    <meta:user-defined meta:name="OVERHEIDop.GmbID/DC.identifier">gmb-2025-171165</meta:user-defined>
    <meta:user-defined meta:name="OVERHEIDop.versieInformatie"/>
  </office:meta>
</office:document-meta>
</file>