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0 april 2025 een melding ontvangen voor het houden van een festiviteit op de locatie Groene Zoom 4, 2411SL Bodegraven.</text:p>
            <text:p text:style-name="common-al">Deze melding gaat over de Algemene Plaatselijke Verordening van de gemeente Bodegraven-Reeuwijk.</text:p>
            <text:p text:style-name="common-al">De festiviteit wordt gehouden op 29 mei 2025 van 12:00 uur t/m 21:00 uur.</text:p>
            <text:p text:style-name="common-al">De melding heeft kenmerk 2025-00008968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1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96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, 2411SL Bodegr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4</meta:user-defined>
    <meta:user-defined meta:name="OVERHEIDop.GmbID/DC.identifier">gmb-2025-171164</meta:user-defined>
    <meta:user-defined meta:name="OVERHEIDop.versieInformatie"/>
  </office:meta>
</office:document-meta>
</file>