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WZ 27 3763LJ Soest, een nieuwe in- of uitrit aanleg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5 een besluit genomen op de aanvraag met zaaknummer 1099497 voor een omgevingsvergunning voor het een nieuwe in- of uitrit aanleggen op locatie Wieksloterweg WZ 27 3763LJ Soest. De vergunning is toegekend en is verzonden op 16-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16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6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6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9497</meta:user-defined>
    <meta:user-defined meta:name="DCTERMS.abstract">een nieuwe in- of uitrit aanleg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eksloterweg WZ 27 3763LJ Soest, een nieuwe in- of uitrit aanleggen</meta:user-defined>
    <meta:user-defined meta:name="DCTERMS.W3CDTF/DCTERMS.available">2025-04-18</meta:user-defined>
    <meta:user-defined meta:name="DCTERMS.W3CDTF/OVERHEIDop.jaargang">2025</meta:user-defined>
    <meta:user-defined meta:name="OVERHEIDop.publicationIssue">171162</meta:user-defined>
    <meta:user-defined meta:name="OVERHEIDop.GmbID/DC.identifier">gmb-2025-171162</meta:user-defined>
    <meta:user-defined meta:name="OVERHEIDop.versieInformatie"/>
  </office:meta>
</office:document-meta>
</file>