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32, Rijksstraatweg 74, 2988B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april 2025 een besluit genomen op de aanvraag met Z2025-00000232 voor het kappen van een boom op locatie, Rijksstraatweg 74, 2988BK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16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32</meta:user-defined>
    <meta:user-defined meta:name="DCTERMS.abstract">Betreft: het kappen van een boom [Z2025-00000232], Rijksstraatweg 74, 2988BK Ridderkerk</meta:user-defined>
    <dc:language>nl</dc:language>
    <meta:user-defined meta:name="OVERHEIDop.locatietype/OVERHEIDop.gebiedsmarkering">Vlak</meta:user-defined>
    <meta:user-defined meta:name="DC.title">Kennisgeving besluit omgevingsvergunning Z2025-00000232, Rijksstraatweg 74, 2988BK Ridderker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61</meta:user-defined>
    <meta:user-defined meta:name="OVERHEIDop.GmbID/DC.identifier">gmb-2025-171161</meta:user-defined>
    <meta:user-defined meta:name="OVERHEIDop.versieInformatie"/>
  </office:meta>
</office:document-meta>
</file>