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88, Kerksingel 18, 2981E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aanvraag omgevingsvergunning ontvangen voor het verbouwen van de woning locatie Kerksingel 18, 2981EH Ridderkerk. De aanvraag is geregistreerd onder zaaknummer Z2025-0000028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15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5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5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8</meta:user-defined>
    <meta:user-defined meta:name="DCTERMS.abstract">Betreft: het verbouwen van de woning [Z2025-00000288], Kerksingel 18, 2981EH Ridderkerk</meta:user-defined>
    <dc:language>nl</dc:language>
    <meta:user-defined meta:name="OVERHEIDop.locatietype/OVERHEIDop.gebiedsmarkering">Vlak</meta:user-defined>
    <meta:user-defined meta:name="DC.title">Kennisgeving aanvraag omgevingsvergunning Z2025-00000288, Kerksingel 18, 2981EH Ridderker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59</meta:user-defined>
    <meta:user-defined meta:name="OVERHEIDop.GmbID/DC.identifier">gmb-2025-171159</meta:user-defined>
    <meta:user-defined meta:name="OVERHEIDop.versieInformatie"/>
  </office:meta>
</office:document-meta>
</file>