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otter 10, 2411NM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1 april 2025 een melding ontvangen voor het houden van een festiviteit op de locatie Botter 10, 2411NM Bodegraven.</text:p>
            <text:p text:style-name="common-al">Deze melding gaat over de Algemene Plaatselijke Verordening van de gemeente Bodegraven-Reeuwijk.</text:p>
            <text:p text:style-name="common-al">De festiviteit wordt gehouden op 17 mei 2025 van 13:30 t/m 00:00 uur.</text:p>
            <text:p text:style-name="common-al">De melding heeft kenmerk 2025-00009083.</text:p>
            <text:p text:style-name="common-al">Tegen deze melding kunt u geen bezwaar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115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5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9083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otter 10, 2411NM Bodegra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57</meta:user-defined>
    <meta:user-defined meta:name="OVERHEIDop.GmbID/DC.identifier">gmb-2025-171157</meta:user-defined>
    <meta:user-defined meta:name="OVERHEIDop.versieInformatie"/>
  </office:meta>
</office:document-meta>
</file>