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ortelstraat 2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ortelstraat 20, Lelystad, het plaatsen van erfafscheiding</text:span>
          </text:p>
            <text:p text:style-name="common-al">Wij hebben op 15 april 2025 een aanvraag omgevingsvergunning ontvangen voor het plaatsen van erfafscheiding, op Mortelstraat 20, Lelystad. De aanvraag heeft dossiernummer 099579210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04-2025. De gemeente neemt daarover waarschijnlijk voor 10-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115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5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5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92101</meta:user-defined>
    <dc:language>nl</dc:language>
    <meta:user-defined meta:name="OVERHEIDop.locatietype/OVERHEIDop.gebiedsmarkering">Vlak</meta:user-defined>
    <meta:user-defined meta:name="DC.title">Ontvangen aanvraag - Mortelstraat 20, Lelystad</meta:user-defined>
    <meta:user-defined meta:name="DCTERMS.W3CDTF/DCTERMS.available">2025-04-22</meta:user-defined>
    <meta:user-defined meta:name="DCTERMS.W3CDTF/OVERHEIDop.jaargang">2025</meta:user-defined>
    <meta:user-defined meta:name="OVERHEIDop.publicationIssue">171156</meta:user-defined>
    <meta:user-defined meta:name="OVERHEIDop.GmbID/DC.identifier">gmb-2025-171156</meta:user-defined>
    <meta:user-defined meta:name="OVERHEIDop.versieInformatie"/>
  </office:meta>
</office:document-meta>
</file>