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071, Benedenrijweg 337, 2983G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8 april 2025 een besluit genomen op de aanvraag met Z2025-00000071 voor het plaatsen van een opbouw op het bestaande aanbouw op locatie, Benedenrijweg 337, 2983G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Technische bouwactiviteit (artikel 5.1, lid 2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8 april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7115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5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5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071</meta:user-defined>
    <meta:user-defined meta:name="DCTERMS.abstract">Betreft: het plaatsen van een opbouw op het bestaande aanbouw [Z2025-00000071], Benedenrijweg 337, 2983GE Ridderkerk</meta:user-defined>
    <dc:language>nl</dc:language>
    <meta:user-defined meta:name="OVERHEIDop.locatietype/OVERHEIDop.gebiedsmarkering">Vlak</meta:user-defined>
    <meta:user-defined meta:name="DC.title">Kennisgeving besluit omgevingsvergunning Z2025-00000071, Benedenrijweg 337, 2983GE Ridderkerk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155</meta:user-defined>
    <meta:user-defined meta:name="OVERHEIDop.GmbID/DC.identifier">gmb-2025-171155</meta:user-defined>
    <meta:user-defined meta:name="OVERHEIDop.versieInformatie"/>
  </office:meta>
</office:document-meta>
</file>