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kunststofkozijnen Coolwijkseweg 6, 3218 VC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kozijnen in de voorgevel-wijzigen indel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oolwijkseweg</text:p>
            <text:p text:style-name="common-al">6  </text:p>
            <text:p text:style-name="common-al">3218 VC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800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4-2025</text:p>
            <text:p text:style-name="common-al">
            
          </text:p>
            <text:p text:style-name="common-al">Datum besluit</text:p>
            <text:p text:style-name="common-al">16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1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092</meta:user-defined>
    <meta:user-defined meta:name="DCTERMS.abstract">Het plaatsen van kunststofkozijnen in de voorgevel- wijzigen indeling kozij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kunststofkozijnen Coolwijkseweg 6, 3218 VC Heenvlie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4</meta:user-defined>
    <meta:user-defined meta:name="OVERHEIDop.GmbID/DC.identifier">gmb-2025-171154</meta:user-defined>
    <meta:user-defined meta:name="OVERHEIDop.versieInformatie"/>
  </office:meta>
</office:document-meta>
</file>