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keet, container en toilet, Bellefleurgaard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keet, container en toilet</text:p>
            <text:p text:style-name="common-al">Locatie: Bellefleurgaard 16 parkeervakken </text:p>
            <text:p text:style-name="common-al">Datum: 22 april 2025 t/m 13 juni 2025</text:p>
            <text:p text:style-name="common-al">Dossiernummer: 4536063</text:p>
            <text:p text:style-name="common-al">Verzenddatum besluit: 15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15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5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5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keet, container en toilet, Bellefleurgaard 16</meta:user-defined>
    <meta:user-defined meta:name="DCTERMS.W3CDTF/DCTERMS.available">2025-04-18</meta:user-defined>
    <meta:user-defined meta:name="DCTERMS.W3CDTF/OVERHEIDop.jaargang">2025</meta:user-defined>
    <meta:user-defined meta:name="OVERHEIDop.publicationIssue">171153</meta:user-defined>
    <meta:user-defined meta:name="OVERHEIDop.GmbID/DC.identifier">gmb-2025-171153</meta:user-defined>
    <meta:user-defined meta:name="OVERHEIDop.versieInformatie"/>
  </office:meta>
</office:document-meta>
</file>